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text-properties style:font-name="Times New Roman" fo:font-size="12pt" style:font-size-asian="12pt" style:font-name-complex="Times New Roman1" style:font-size-complex="12pt"/>
    </style:style>
    <style:style style:name="P2" style:family="paragraph" style:parent-style-name="Standard">
      <style:paragraph-properties fo:line-height="100%"/>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margin-left="1.27cm" fo:margin-right="0cm" fo:margin-top="0cm" fo:margin-bottom="0.282cm" fo:line-height="108%" fo:text-align="center" style:justify-single-word="false" fo:text-indent="0cm" style:auto-text-indent="false"/>
    </style:style>
    <style:style style:name="P4" style:family="paragraph" style:parent-style-name="Standard">
      <style:paragraph-properties fo:margin-left="1.27cm" fo:margin-right="0cm" fo:margin-top="0cm" fo:margin-bottom="0.282cm" fo:line-height="108%" fo:text-align="center"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5" style:family="paragraph" style:parent-style-name="Standard">
      <style:paragraph-properties fo:margin-left="1.27cm" fo:margin-right="0cm" fo:margin-top="0cm" fo:margin-bottom="0.282cm" fo:line-height="108%" fo:text-align="center" style:justify-single-word="false" fo:text-indent="0cm" style:auto-text-indent="false"/>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6" style:family="paragraph" style:parent-style-name="Standard">
      <style:paragraph-properties fo:margin-left="1.27cm" fo:margin-right="0cm" fo:margin-top="0cm" fo:margin-bottom="0.282cm" fo:line-height="108%"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7" style:family="paragraph" style:parent-style-name="Normal_20__28_Web_29_">
      <style:paragraph-properties fo:margin-left="1.27cm" fo:margin-right="0cm" fo:margin-top="0.176cm" fo:margin-bottom="0cm" fo:text-indent="0cm" style:auto-text-indent="false"/>
    </style:style>
    <style:style style:name="P8" style:family="paragraph" style:parent-style-name="Standard">
      <style:paragraph-properties fo:margin-top="0cm" fo:margin-bottom="0.282cm" fo:line-height="108%"/>
      <style:text-properties style:font-name="Times New Roman" fo:font-size="12pt" style:font-size-asian="12pt" style:font-name-complex="Times New Roman1" style:font-size-complex="12pt"/>
    </style:style>
    <style:style style:name="P9" style:family="paragraph" style:parent-style-name="Standard">
      <style:paragraph-properties fo:margin-top="0.176cm" fo:margin-bottom="0.21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0" style:family="paragraph" style:parent-style-name="Standard">
      <style:paragraph-properties fo:margin-top="0.176cm" fo:margin-bottom="0.21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1" style:family="paragraph" style:parent-style-name="List_20_Paragraph">
      <style:paragraph-properties fo:margin-top="0.176cm" fo:margin-bottom="0.21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2" style:family="paragraph" style:parent-style-name="Standard">
      <style:paragraph-properties fo:margin-top="0.071cm" fo:margin-bottom="0cm" fo:line-height="150%"/>
      <style:text-properties style:font-name="Times New Roman" fo:font-size="12pt" style:font-name-asian="Times New Roman1" style:font-size-asian="12pt" style:language-asian="pl" style:country-asian="PL" style:font-name-complex="Times New Roman1" style:font-size-complex="12pt"/>
    </style:style>
    <style:style style:name="P13" style:family="paragraph" style:parent-style-name="Standard">
      <style:paragraph-properties fo:margin-top="0.071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 style:family="paragraph" style:parent-style-name="Standard">
      <style:paragraph-properties fo:margin-top="0.176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fo:margin-top="0.176cm" fo:margin-bottom="0cm" fo:line-height="100%" fo:text-align="center" style:justify-single-word="false"/>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P16" style:family="paragraph" style:parent-style-name="Normal_20__28_Web_29_">
      <style:paragraph-properties fo:margin-top="0.176cm" fo:margin-bottom="0cm"/>
    </style:style>
    <style:style style:name="P17" style:family="paragraph" style:parent-style-name="Normal_20__28_Web_29_">
      <style:paragraph-properties fo:margin-top="0.176cm" fo:margin-bottom="0cm"/>
      <style:text-properties fo:font-weight="bold" style:font-weight-asian="bold"/>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left="0cm" fo:margin-right="0cm" fo:margin-top="0.071cm" fo:margin-bottom="0cm" fo:text-align="center" style:justify-single-word="false" fo:text-indent="-0.041cm" style:auto-text-indent="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 style:family="paragraph" style:parent-style-name="List_20_Paragraph">
      <style:paragraph-properties fo:line-height="100%"/>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282cm" fo:line-height="108%"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26" style:family="paragraph" style:parent-style-name="Standard">
      <style:paragraph-properties fo:margin-left="0cm" fo:margin-right="0cm" fo:margin-top="0cm" fo:margin-bottom="0.282cm" fo:line-height="108%" fo:text-align="center" style:justify-single-word="false" fo:text-indent="0cm" style:auto-text-indent="false"/>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27" style:family="paragraph" style:parent-style-name="Standard">
      <style:paragraph-properties fo:margin-top="0.18cm" fo:margin-bottom="0.18cm" fo:line-height="100%" fo:background-color="#ffffff">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8" style:family="paragraph" style:parent-style-name="Standard">
      <style:paragraph-properties fo:margin-top="0.049cm" fo:margin-bottom="0cm" fo:background-color="#ffffff">
        <style:background-image/>
      </style:paragraph-propertie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9" style:family="paragraph" style:parent-style-name="Standard">
      <style:paragraph-properties fo:margin-top="0.049cm" fo:margin-bottom="0cm" fo:text-align="justify" style:justify-single-word="false" fo:background-color="#ffffff">
        <style:background-image/>
      </style:paragraph-propertie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30" style:family="paragraph" style:parent-style-name="Standard">
      <style:paragraph-properties fo:margin-top="0cm" fo:margin-bottom="0.21cm" fo:line-height="100%" fo:text-align="justify" style:justify-single-word="false"/>
    </style:style>
    <style:style style:name="P31" style:family="paragraph" style:parent-style-name="Standard">
      <style:paragraph-properties fo:margin-top="0cm" fo:margin-bottom="0.21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2" style:family="paragraph" style:parent-style-name="Standard">
      <style:paragraph-properties fo:margin-top="0.212cm" fo:margin-bottom="0cm" fo:line-height="100%"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3" style:family="paragraph" style:parent-style-name="Standard">
      <style:paragraph-properties fo:margin-left="0cm" fo:margin-right="3.881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font-weight-complex="bold"/>
    </style:style>
    <style:style style:name="P34" style:family="paragraph" style:parent-style-name="Normal_20__28_Web_29_">
      <style:paragraph-properties fo:margin-left="0.03cm" fo:margin-right="0cm" fo:margin-top="0cm" fo:margin-bottom="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5" style:family="paragraph" style:parent-style-name="Normal_20__28_Web_29_">
      <style:paragraph-properties fo:margin-left="0.03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36" style:family="paragraph" style:parent-style-name="Normal_20__28_Web_29_">
      <style:paragraph-properties fo:margin-top="0.041cm" fo:margin-bottom="0cm"/>
      <style:text-properties fo:color="#000000" fo:font-weight="bold" style:font-weight-asian="bold" style:font-weight-complex="bold"/>
    </style:style>
    <style:style style:name="P37" style:family="paragraph" style:parent-style-name="Standard" style:list-style-name="WWNum10">
      <style:paragraph-properties fo:margin-top="0cm" fo:margin-bottom="0.282cm" fo:line-height="108%" fo:text-align="justify" style:justify-single-word="false"/>
    </style:style>
    <style:style style:name="P38" style:family="paragraph" style:parent-style-name="Standard" style:list-style-name="WWNum11">
      <style:paragraph-properties fo:margin-top="0cm" fo:margin-bottom="0.282cm" fo:line-height="108%" fo:text-align="justify" style:justify-single-word="false"/>
    </style:style>
    <style:style style:name="P39" style:family="paragraph" style:parent-style-name="Standard" style:list-style-name="WWNum12">
      <style:paragraph-properties fo:margin-top="0cm" fo:margin-bottom="0.282cm" fo:line-height="108%" fo:text-align="justify" style:justify-single-word="false"/>
    </style:style>
    <style:style style:name="P40" style:family="paragraph" style:parent-style-name="Standard" style:list-style-name="WWNum10">
      <style:paragraph-properties fo:margin-top="0cm" fo:margin-bottom="0.282cm" fo:line-height="108%" fo:text-align="justify" style:justify-single-word="false"/>
      <style:text-properties style:font-name="Times New Roman" fo:font-size="12pt" style:font-size-asian="12pt" style:font-name-complex="Times New Roman1" style:font-size-complex="12pt"/>
    </style:style>
    <style:style style:name="P41" style:family="paragraph" style:parent-style-name="Standard" style:list-style-name="WWNum11">
      <style:paragraph-properties fo:margin-top="0cm" fo:margin-bottom="0.282cm" fo:line-height="108%" fo:text-align="justify" style:justify-single-word="false"/>
      <style:text-properties style:font-name="Times New Roman" fo:font-size="12pt" style:font-size-asian="12pt" style:font-name-complex="Times New Roman1" style:font-size-complex="12pt"/>
    </style:style>
    <style:style style:name="P42" style:family="paragraph" style:parent-style-name="Standard" style:list-style-name="WWNum12">
      <style:paragraph-properties fo:margin-top="0cm" fo:margin-bottom="0.282cm" fo:line-height="108%" fo:text-align="justify" style:justify-single-word="false"/>
      <style:text-properties style:font-name="Times New Roman" fo:font-size="12pt" style:font-size-asian="12pt" style:font-name-complex="Times New Roman1" style:font-size-complex="12pt"/>
    </style:style>
    <style:style style:name="P43" style:family="paragraph" style:parent-style-name="Standard" style:list-style-name="WWNum10">
      <style:paragraph-properties fo:margin-top="0cm" fo:margin-bottom="0.282cm" fo:line-height="108%"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44" style:family="paragraph" style:parent-style-name="Standard" style:list-style-name="L1">
      <style:paragraph-properties fo:margin-top="0cm" fo:margin-bottom="0.282cm" fo:line-height="108%" fo:text-align="justify" style:justify-single-word="false"/>
      <style:text-properties style:font-name="Times New Roman" fo:font-size="12pt" fo:font-style="italic" fo:background-color="#ffffff" style:font-size-asian="12pt" style:font-style-asian="italic" style:font-name-complex="Times New Roman1" style:font-size-complex="12pt" style:font-style-complex="italic"/>
    </style:style>
    <style:style style:name="P45" style:family="paragraph" style:parent-style-name="Standard" style:list-style-name="WWNum11">
      <style:paragraph-properties fo:margin-top="0cm" fo:margin-bottom="0.282cm" fo:line-height="108%" fo:text-align="justify" style:justify-single-word="false"/>
      <style:text-properties style:font-name="Times New Roman" fo:font-size="12pt" fo:font-style="normal" fo:background-color="#ffffff" style:font-size-asian="12pt" style:font-style-asian="normal" style:font-name-complex="Times New Roman1" style:font-size-complex="12pt" style:font-style-complex="normal"/>
    </style:style>
    <style:style style:name="P46" style:family="paragraph" style:parent-style-name="Standard" style:list-style-name="WWNum10">
      <style:paragraph-properties fo:margin-top="0cm" fo:margin-bottom="0.282cm" fo:line-height="108%" fo:text-align="justify" style:justify-single-word="false"/>
      <style:text-properties fo:font-style="italic" style:font-style-asian="italic" style:font-style-complex="italic"/>
    </style:style>
    <style:style style:name="P47" style:family="paragraph" style:parent-style-name="Standard">
      <style:paragraph-properties fo:margin-left="0cm" fo:margin-right="0cm" fo:margin-top="0cm" fo:margin-bottom="0.282cm" fo:line-height="108%" fo:text-align="center" style:justify-single-word="false" fo:text-indent="0cm" style:auto-text-indent="false"/>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48" style:family="paragraph" style:parent-style-name="Standard" style:list-style-name="WWNum18">
      <style:paragraph-properties fo:margin-top="0.18cm" fo:margin-bottom="0.18cm" fo:text-align="justify" style:justify-single-word="false"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49" style:family="paragraph" style:parent-style-name="Standard" style:list-style-name="WWNum19">
      <style:paragraph-properties fo:margin-top="0.18cm" fo:margin-bottom="0.18cm" fo:text-align="justify" style:justify-single-word="false"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50" style:family="paragraph" style:parent-style-name="Standard" style:list-style-name="WWNum20">
      <style:paragraph-properties fo:margin-top="0.18cm" fo:margin-bottom="0.18cm" fo:text-align="justify" style:justify-single-word="false"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51" style:family="paragraph" style:parent-style-name="Standard" style:list-style-name="WWNum21">
      <style:paragraph-properties fo:margin-top="0.18cm" fo:margin-bottom="0.18cm" fo:text-align="justify" style:justify-single-word="false" fo:background-color="#ffffff">
        <style:background-image/>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52" style:family="paragraph" style:parent-style-name="Standard" style:list-style-name="WWNum18">
      <style:paragraph-properties fo:margin-top="0.18cm" fo:margin-bottom="0.18cm" fo:text-align="justify" style:justify-single-word="false" fo:background-color="#ffffff">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3" style:family="paragraph" style:parent-style-name="Standard" style:list-style-name="WWNum18">
      <style:paragraph-properties fo:margin-top="0.18cm" fo:margin-bottom="0.18cm" fo:text-align="justify" style:justify-single-word="false" fo:background-color="#ffffff">
        <style:background-image/>
      </style:paragraph-properties>
    </style:style>
    <style:style style:name="P54" style:family="paragraph" style:parent-style-name="Standard" style:list-style-name="WWNum19">
      <style:paragraph-properties fo:margin-top="0.176cm" fo:margin-bottom="0.21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55" style:family="paragraph" style:parent-style-name="Standard" style:list-style-name="WWNum20">
      <style:paragraph-properties fo:margin-top="0.176cm" fo:margin-bottom="0.21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56" style:family="paragraph" style:parent-style-name="Standard">
      <style:paragraph-properties fo:margin-top="0.176cm" fo:margin-bottom="0.21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7" style:family="paragraph" style:parent-style-name="Standard" style:list-style-name="WWNum22">
      <style:paragraph-properties fo:margin-top="0cm" fo:margin-bottom="0.21cm" fo:line-height="100%" fo:text-align="justify" style:justify-single-word="false"/>
    </style:style>
    <style:style style:name="P58" style:family="paragraph" style:parent-style-name="Standard" style:list-style-name="WWNum22">
      <style:paragraph-properties fo:margin-top="0cm" fo:margin-bottom="0.21cm" fo:line-height="100%" fo:text-align="justify" style:justify-single-word="false"/>
      <style:text-properties fo:color="#000000" style:font-name="Times New Roman" style:font-name-complex="Times New Roman1"/>
    </style:style>
    <style:style style:name="P59" style:family="paragraph" style:parent-style-name="Standard">
      <style:paragraph-properties fo:margin-left="0cm" fo:margin-right="0cm" fo:margin-top="0.071cm" fo:margin-bottom="0cm" fo:text-align="center" style:justify-single-word="false" fo:text-indent="-0.041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60" style:family="paragraph" style:parent-style-name="Standard">
      <style:paragraph-properties fo:margin-top="0.176cm" fo:margin-bottom="0cm" fo:line-height="100%"/>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P61" style:family="paragraph" style:parent-style-name="Normal_20__28_Web_29_" style:list-style-name="WWNum24"/>
    <style:style style:name="P62" style:family="paragraph" style:parent-style-name="Normal_20__28_Web_29_" style:list-style-name="WWNum24">
      <style:text-properties fo:color="#000000"/>
    </style:style>
    <style:style style:name="P63" style:family="paragraph" style:parent-style-name="Normal_20__28_Web_29_">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P64" style:family="paragraph" style:parent-style-name="Normal_20__28_Web_29_">
      <style:paragraph-properties fo:margin-top="0.176cm" fo:margin-bottom="0cm"/>
    </style:style>
    <style:style style:name="P65" style:family="paragraph" style:parent-style-name="Normal_20__28_Web_29_" style:list-style-name="WWNum24">
      <style:paragraph-properties fo:margin-top="0.176cm" fo:margin-bottom="0cm"/>
    </style:style>
    <style:style style:name="P66" style:family="paragraph" style:parent-style-name="Normal_20__28_Web_29_" style:list-style-name="WWNum24">
      <style:paragraph-properties fo:margin-top="0.176cm" fo:margin-bottom="0cm"/>
      <style:text-properties fo:color="#000000"/>
    </style:style>
    <style:style style:name="P67" style:family="paragraph" style:parent-style-name="Normal_20__28_Web_29_" style:list-style-name="WWNum31">
      <style:paragraph-properties fo:margin-top="0.176cm" fo:margin-bottom="0cm"/>
      <style:text-properties fo:color="#000000"/>
    </style:style>
    <style:style style:name="P68" style:family="paragraph" style:parent-style-name="Normal_20__28_Web_29_" style:list-style-name="WWNum29">
      <style:paragraph-properties fo:margin-top="0.176cm" fo:margin-bottom="0cm"/>
      <style:text-properties fo:color="#000000" fo:font-weight="bold" style:font-weight-asian="bold"/>
    </style:style>
    <style:style style:name="P69" style:family="paragraph" style:parent-style-name="Normal_20__28_Web_29_">
      <style:paragraph-properties fo:margin-top="0.176cm" fo:margin-bottom="0cm"/>
      <style:text-properties fo:font-weight="bold" style:font-weight-asian="bold"/>
    </style:style>
    <style:style style:name="P70" style:family="paragraph" style:parent-style-name="Normal_20__28_Web_29_" style:list-style-name="WWNum25">
      <style:paragraph-properties fo:margin-top="0.176cm" fo:margin-bottom="0cm"/>
      <style:text-properties fo:font-weight="bold" style:font-weight-asian="bold"/>
    </style:style>
    <style:style style:name="P71" style:family="paragraph" style:parent-style-name="Normal_20__28_Web_29_" style:list-style-name="WWNum25">
      <style:paragraph-properties fo:margin-top="0.176cm" fo:margin-bottom="0cm"/>
      <style:text-properties fo:font-weight="bold" style:font-weight-asian="bold" style:font-weight-complex="bold"/>
    </style:style>
    <style:style style:name="P72" style:family="paragraph" style:parent-style-name="Normal_20__28_Web_29_" style:list-style-name="WWNum29">
      <style:paragraph-properties fo:margin-top="0.176cm" fo:margin-bottom="0cm"/>
      <style:text-properties fo:font-weight="bold" style:font-weight-asian="bold"/>
    </style:style>
    <style:style style:name="P73" style:family="paragraph" style:parent-style-name="Normal_20__28_Web_29_" style:list-style-name="WWNum30">
      <style:paragraph-properties fo:margin-top="0.176cm" fo:margin-bottom="0cm"/>
    </style:style>
    <style:style style:name="P74" style:family="paragraph" style:parent-style-name="Normal_20__28_Web_29_" style:list-style-name="WWNum27">
      <style:paragraph-properties fo:margin-top="0.176cm" fo:margin-bottom="0cm"/>
    </style:style>
    <style:style style:name="P75" style:family="paragraph" style:parent-style-name="Normal_20__28_Web_29_" style:list-style-name="WWNum31">
      <style:paragraph-properties fo:margin-top="0.176cm" fo:margin-bottom="0cm"/>
    </style:style>
    <style:style style:name="P76" style:family="paragraph" style:parent-style-name="Normal_20__28_Web_29_" style:list-style-name="WWNum29">
      <style:paragraph-properties fo:margin-top="0.176cm" fo:margin-bottom="0cm"/>
    </style:style>
    <style:style style:name="P77" style:family="paragraph" style:parent-style-name="Normal_20__28_Web_29_">
      <style:paragraph-properties fo:margin-left="1.27cm" fo:margin-right="0cm" fo:margin-top="0.176cm" fo:margin-bottom="0cm" fo:text-indent="0cm" style:auto-text-indent="false"/>
    </style:style>
    <style:style style:name="P78" style:family="paragraph" style:parent-style-name="Normal_20__28_Web_29_">
      <style:paragraph-properties fo:margin-left="0.03cm" fo:margin-right="0cm" fo:margin-top="0cm" fo:margin-bottom="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9" style:family="paragraph" style:parent-style-name="Normal_20__28_Web_29_">
      <style:paragraph-properties fo:margin-left="0.03cm" fo:margin-right="0cm" fo:margin-top="0cm" fo:margin-bottom="0cm" fo:text-align="center" style:justify-single-word="false" fo:text-indent="0cm" style:auto-text-indent="false"/>
      <style:text-properties fo:font-size="14pt" fo:font-weight="bold" style:font-size-asian="14pt" style:font-weight-asian="bold" style:font-size-complex="14pt" style:font-weight-complex="bold"/>
    </style:style>
    <style:style style:name="P80" style:family="paragraph" style:parent-style-name="Normal_20__28_Web_29_">
      <style:paragraph-properties fo:margin-left="0.03cm" fo:margin-right="0cm" fo:margin-top="0cm" fo:margin-bottom="0cm" fo:text-align="center" style:justify-single-word="false" fo:text-indent="0cm" style:auto-text-indent="false"/>
    </style:style>
    <style:style style:name="P81" style:family="paragraph" style:parent-style-name="Normal_20__28_Web_29_">
      <style:paragraph-properties fo:margin-top="0.041cm" fo:margin-bottom="0cm"/>
      <style:text-properties fo:color="#000000" fo:font-weight="bold" style:font-weight-asian="bold" style:font-weight-complex="bold"/>
    </style:style>
    <style:style style:name="P82" style:family="paragraph" style:parent-style-name="List_20_Paragraph" style:list-style-name="WWNum16">
      <style:paragraph-properties fo:margin-top="0.176cm" fo:margin-bottom="0cm" fo:line-height="108%" fo:text-align="justify" style:justify-single-word="false"/>
      <style:text-properties style:font-name="Times New Roman" fo:font-size="12pt" style:font-size-asian="12pt" style:font-name-complex="Times New Roman1" style:font-size-complex="12pt"/>
    </style:style>
    <style:style style:name="P83" style:family="paragraph" style:parent-style-name="List_20_Paragraph" style:list-style-name="WWNum16">
      <style:paragraph-properties fo:margin-top="0.035cm" fo:margin-bottom="0cm" fo:line-height="108%" fo:text-align="justify" style:justify-single-word="false"/>
      <style:text-properties style:font-name="Times New Roman" fo:font-size="12pt" style:font-size-asian="12pt" style:font-name-complex="Times New Roman1" style:font-size-complex="12pt"/>
    </style:style>
    <style:style style:name="P84" style:family="paragraph" style:parent-style-name="List_20_Paragraph" style:list-style-name="L2" style:master-page-name="">
      <style:paragraph-properties fo:margin-top="0.212cm" fo:margin-bottom="0cm" fo:line-height="100%" fo:text-align="justify" style:justify-single-word="false" style:page-number="auto"/>
      <style:text-properties style:font-name="Times New Roman" fo:font-size="12pt" style:font-size-asian="12pt" style:font-name-complex="Times New Roman1" style:font-size-complex="12pt"/>
    </style:style>
    <style:style style:name="P85" style:family="paragraph" style:parent-style-name="List_20_Paragraph" style:list-style-name="L2">
      <style:paragraph-properties fo:margin-top="0.212cm" fo:margin-bottom="0cm" fo:line-height="100%" fo:text-align="justify" style:justify-single-word="false"/>
      <style:text-properties style:font-name="Times New Roman" fo:font-size="12pt" style:font-size-asian="12pt" style:font-name-complex="Times New Roman1" style:font-size-complex="12pt"/>
    </style:style>
    <style:style style:name="P86" style:family="paragraph" style:parent-style-name="List_20_Paragraph" style:list-style-name="WWNum19">
      <style:paragraph-properties fo:margin-top="0.176cm" fo:margin-bottom="0.21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7" style:family="paragraph" style:parent-style-name="List_20_Paragraph" style:list-style-name="WWNum23">
      <style:paragraph-properties fo:margin-top="0.176cm" fo:margin-bottom="0.21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8" style:family="paragraph" style:parent-style-name="List_20_Paragraph" style:list-style-name="WWNum23">
      <style:paragraph-properties fo:margin-top="0.176cm" fo:margin-bottom="0.21cm" fo:line-height="100%" fo:text-align="justify" style:justify-single-word="false"/>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2" style:family="text">
      <style:text-properties style:font-name="Times New Roman" fo:font-size="14pt" style:text-underline-style="solid" style:text-underline-width="auto" style:text-underline-color="font-color" fo:font-weight="bold" style:font-name-asian="Times New Roman1" style:font-size-asian="14pt" style:language-asian="pl" style:country-asian="PL" style:font-weight-asian="bold" style:font-name-complex="Times New Roman1" style:font-size-complex="14pt" style:font-weight-complex="bold"/>
    </style:style>
    <style:style style:name="T3" style:family="text">
      <style:text-properties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name-asian="Times New Roman1" style:font-size-asian="12pt" style:language-asian="pl" style:country-asian="PL"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font-style-complex="italic"/>
    </style:style>
    <style:style style:name="T7" style:family="text">
      <style:text-properties style:font-name="Times New Roman" fo:font-size="12pt" fo:font-style="italic" fo:background-color="#ffffff" style:font-size-asian="12pt" style:font-style-asian="italic" style:font-name-complex="Times New Roman1" style:font-size-complex="12pt" style:font-style-complex="italic"/>
    </style:style>
    <style:style style:name="T8" style:family="text">
      <style:text-properties style:font-name="Times New Roman" fo:font-size="12pt" fo:background-color="#ffffff" style:font-size-asian="12pt" style:font-name-complex="Times New Roman1" style:font-size-complex="12pt"/>
    </style:style>
    <style:style style:name="T9" style:family="text">
      <style:text-properties style:font-name="Times New Roman" fo:font-size="11pt" fo:font-style="italic" fo:background-color="#ffffff" style:font-size-asian="12pt" style:font-style-asian="italic" style:font-name-complex="Times New Roman1" style:font-size-complex="12pt" style:font-style-complex="italic"/>
    </style:style>
    <style:style style:name="T10" style:family="text">
      <style:text-properties fo:color="#000000"/>
    </style:style>
    <style:style style:name="T11"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12"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3"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4" style:family="text">
      <style:text-properties fo:font-weight="bold" style:font-weight-asian="bold"/>
    </style:style>
    <style:style style:name="T15" style:family="text">
      <style:text-properties fo:font-weight="bold" style:font-weight-asian="bold" style:font-weight-complex="bold"/>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Procedura postępowania na wypadek zakażenia koronawirusem </text:p>
      <text:p text:style-name="P35">lub zachorowania na COVID-19 <text:line-break/>w Przedszkolu nr 3 z Oddziałami Integracyjnymi </text:p>
      <text:p text:style-name="P35">im. Żubra Pompika w Hajnówce</text:p>
      <text:p text:style-name="P16">Podstawa prawna:</text:p>
      <text:list xml:id="list3105173993876669070" text:style-name="WWNum24">
        <text:list-item>
          <text:p text:style-name="P65"><text:a xlink:type="simple" xlink:href="#c_0_k_0_t_0_d_0_r_1_o_0_a_10_u_1_p_1_l_0_i_0" text:style-name="Internet_20_link" text:visited-style-name="Visited_20_Internet_20_Link">Ustawa z 14 grudnia 2016 r. – Prawo oświatowe (tekst jedn.: Dz.U. z 2019 r. poz. 1148 ze zm.) – art. 10 ust. 1 pkt 1</text:a><text:span text:style-name="T10">, </text:span></text:p>
        </text:list-item>
        <text:list-item>
          <text:p text:style-name="P65"><text:a xlink:type="simple" xlink:href="#c_0_k_0_t_0_d_0_r_0_o_0_a_0_g_2_u_0_p_0_l_0_i_0" text:style-name="Internet_20_link" text:visited-style-name="Visited_20_Internet_20_Link">Rozporządzenie Ministra Edukacji Narodowej z 11 marca 2020 r. w sprawie czasowego ograniczenia funkcjonowania jednostek systemu oświaty w związku z zapobieganiem, przeciwdziałaniem i zwalczaniem COVID-19 (Dz.U. z 2020 r. poz. 401 ze zm.) – § 2</text:a><text:span text:style-name="T10">, </text:span><text:a xlink:type="simple" xlink:href="#c_0_k_0_t_0_d_0_r_0_o_0_a_0_g_4a_u_0_p_0_l_0_i_0" text:style-name="Internet_20_link" text:visited-style-name="Visited_20_Internet_20_Link">§ 4a</text:a><text:span text:style-name="T10">, </text:span><text:a xlink:type="simple" xlink:href="#c_0_k_0_t_0_d_0_r_0_o_0_a_0_g_4b_u_0_p_0_l_0_i_0" text:style-name="Internet_20_link" text:visited-style-name="Visited_20_Internet_20_Link">§ 4b</text:a><text:span text:style-name="T10">, </text:span><text:a xlink:type="simple" xlink:href="#c_0_k_0_t_0_d_0_r_0_o_0_a_0_g_4d_u_0_p_0_l_0_i_0" text:style-name="Internet_20_link" text:visited-style-name="Visited_20_Internet_20_Link">§ 4d,</text:a><text:span text:style-name="T10"> </text:span></text:p>
        </text:list-item>
        <text:list-item>
          <text:p text:style-name="P65"><text:a xlink:type="simple" xlink:href="#c_0_k_0_t_0_d_0_r_0_o_0_a_0_g_1_u_0_p_0_l_0_i_0" text:style-name="Internet_20_link" text:visited-style-name="Visited_20_Internet_20_Link">Rozporządzenie Ministra Edukacji Narodowej z 20 marca 2020 r. w sprawie szczególnych rozwiązań w okresie czasowego ograniczenia funkcjonowania jednostek systemu oświaty w związku z zapobieganiem, przeciwdziałaniem i zwalczaniem COVID-19 (Dz.U. z 2020 r. poz. 493) – § 1</text:a><text:span text:style-name="T10">, </text:span></text:p>
        </text:list-item>
        <text:list-item>
          <text:p text:style-name="P66">Rozporządzenie Rady Ministrów z 2 maja 2020 r. w sprawie ustanowienia określonych ograniczeń, nakazów i zakazów w związku z wystąpieniem stanu epidemii (Dz.U. z 2020 r. poz. 792) - § 8 ust. 7 pkt 3, § 18 </text:p>
        </text:list-item>
        <text:list-item>
          <text:p text:style-name="P61"><text:a xlink:type="simple" xlink:href="#c_0_k_0_t_0_d_0_r_1_o_0_a_0_g_18_u_0_p_0_l_0_i_0" text:style-name="Internet_20_link" text:visited-style-name="Visited_20_Internet_20_Link">Rozporządzenie Ministra Edukacji Narodowej i Sportu z 31 grudnia 2002 r. w sprawie bezpieczeństwa i higieny w publicznych i niepublicznych szkołach i placówkach (Dz.U. z 2003 r. nr 6 poz. 69 ze zm.) - § 18</text:a><text:span text:style-name="T10">.</text:span></text:p>
        </text:list-item>
        <text:list-item>
          <text:p text:style-name="P62">Wytyczne przeciwepidemiologiczne Głównego Inspektora Sanitarnego z dnia 25 sierpnia 2020 r. dla przedszkoli, oddziałów przedszkolnych w szkole podstawowej i innych form wychowania przedszkolnego oraz instytucji opieki nad dziećmi w wieku do lat 3, wydanych na podstawie art. 8a ust. 5 pkt 2 ustawy z dnia 14 marca 1985 r. o Państwowej Inspekcji Sanitarnej (Dz. U. z 2019 r. poz. 59, oraz z 2020 r. poz. 322, 374, 567 i 1337) </text:p>
        </text:list-item>
      </text:list>
      <text:p text:style-name="P7"/>
      <text:p text:style-name="P36">Ustala się procedurę postępowania na wypadek zakażenia koronawirusem lub zachorowania na COVID-19:<text:bookmark text:name="Bookmark41"/></text:p>
      <text:list xml:id="list2736878861097566992" text:style-name="WWNum25">
        <text:list-item>
          <text:p text:style-name="P70">Pracownicy/obsługa przedszkola w przypadku wystąpienia niepokojących objawów nie powinni przychodzić do pracy, powinni pozostać w domu i skontaktować się telefonicznie ze stacją sanitarno-epidemiologiczną, oddziałem zakaźnym, a w razie pogarszania się stanu zdrowia zadzwonić pod nr 999 lub 112 i poinformować, że mogą być zakażeni koronawirusem.</text:p>
        </text:list-item>
        <text:list-item>
          <text:p text:style-name="P70">Dyrektor, pracownicy przedszkola i rodzice/opiekunowie prawni dzieci uczęszczających do przedszkola na bieżąco śledzą informacje Głównego Inspektora Sanitarnego i Ministra Zdrowia, dostępne na stronach gis.gov.pl lub https://www.gov.pl/web/koronawirus/, a także obowiązujące przepisy prawa związane z wystąpieniem epidemii.</text:p>
        </text:list-item>
        <text:list-item>
          <text:p text:style-name="P71">W przypadku wystąpienia u pracownika będącego na stanowisku pracy niepokojących objawów sugerujących zakażenie koronawirusem:</text:p>
        </text:list-item>
      </text:list>
      <text:list xml:id="list2450723824237596836" text:style-name="WWNum30">
        <text:list-item>
          <text:p text:style-name="P73">pracownik niezwłocznie przerywa swoją pracę i informuje dyrektora - zachowując stosowny dystans i środki ostrożności, aby nie dochodziło do przenoszenia zakażenia, zostaje odsunięty od pracy i skierowany do pomieszczenia do izolacji osoby, u której stwierdzono objawy chorobowe. Pomieszczenie to zostało zaopatrzone w maseczki, rękawiczki, fartuch ochronny oraz płyn do dezynfekcji rąk;</text:p>
        </text:list-item>
        <text:list-item>
          <text:p text:style-name="P73"><text:soft-page-break/>W przypadku nauczyciela Dyrektor przedszkola wyznacza osobę do opieki nad dziećmi;</text:p>
        </text:list-item>
        <text:list-item>
          <text:p text:style-name="P73">Dyrektor przedszkola wstrzymuje przyjmowanie kolejnych grup dzieci do czasu wymycia i dezynfekcji obszaru, w którym przebywał i poruszał się pracownik;</text:p>
        </text:list-item>
        <text:list-item>
          <text:p text:style-name="P73">Dyrektor przedszkola powiadamia Powiatową Stację Sanitarno - Epidemiologiczną w Hajnówce i stosuje się ściśle do wydawanych instrukcji i poleceń;</text:p>
        </text:list-item>
        <text:list-item>
          <text:p text:style-name="P73">dyrektor przedszkola na podstawie wytycznych, instrukcji Powiatowej Stacji Sanitarno - Epidemiologicznej podejmują decyzję odnośnie dalszych działań w przypadku stwierdzenia na terenie placówki zakażenia;</text:p>
        </text:list-item>
        <text:list-item>
          <text:p text:style-name="P73">dyrektor przedszkola lub osoba przez niego wyznaczona sporządza listę osób, z którymi osoba podejrzana o zakażenie miała kontakt, aby w razie potrzeby przekazać ją Powiatowej Stacji Sanitarno – Epidemiologicznej.</text:p>
        </text:list-item>
        <text:list-item>
          <text:p text:style-name="P73">obszar, w którym poruszał się i przebywał pracownik poddaje się gruntownemu sprzątaniu, zgodnie z funkcjonującymi w przedszkolu procedurami oraz dezynfekcji powierzchni dotykowych (klamki, włączniki światła, poręcze, uchwyty itp.)</text:p>
        </text:list-item>
      </text:list>
      <text:list xml:id="list5710516716624922980" text:style-name="WWNum27">
        <text:list-item>
          <text:p text:style-name="P74"><text:span text:style-name="T15">W przypadku stwierdzenia objawów chorobowych u dziecka </text:span><text:span text:style-name="T14">(takich jak kaszel, gorączka, duszności, katar):</text:span></text:p>
        </text:list-item>
      </text:list>
      <text:list xml:id="list373964530565587516" text:style-name="WWNum31">
        <text:list-item>
          <text:p text:style-name="P67">pracownik, który zauważył objawy chorobowe, informuje o tym dyrektora przedszkola;</text:p>
        </text:list-item>
        <text:list-item>
          <text:p text:style-name="P75">dziecko jest niezwłocznie izolowane od grupy – służy do tego specjalnie przygotowane pomieszczenie do izolacji osoby, u której stwierdzono objawy chorobowe. Pomieszczenie to zostało zaopatrzone w maseczki, rękawiczki, fartuch ochronny oraz płyn do dezynfekcji rąk;</text:p>
        </text:list-item>
        <text:list-item>
          <text:p text:style-name="P75">dyrektor przedszkola lub wskazany przez dyrektora pracownik przedszkola niezwłocznie kontaktuje się – telefonicznie z rodzicem/rodzicami/opiekunem/opiekunami dziecka i wzywa do niezwłocznego odbioru dziecka z placówki informując o powodach;</text:p>
        </text:list-item>
        <text:list-item>
          <text:p text:style-name="P75">w przypadku ignorowania prośby o odbiór dziecka podejrzanego o zarażenie, dyrektor przedszkola ma prawo powiadomić o tym fakcie Policję, Sąd Rodzinny oraz Powiatową Stację Sanitarno – Epidemiologiczną;</text:p>
        </text:list-item>
        <text:list-item>
          <text:p text:style-name="P75">wskazany przez dyrektora przedszkola pracownik kontaktuje się telefonicznie z rodzicami pozostałych dzieci z grupy i rzetelnie informuje o zaistniałej sytuacji, nie ujawniając danych osobowych dziecka, u którego stwierdzono objawy chorobowe;</text:p>
        </text:list-item>
        <text:list-item>
          <text:p text:style-name="P75">dziecko w izolacji przebywa pod opieką pracownika wskazanego przez dyrektora przedszkola, który zachowuje wszelkie środki bezpieczeństwa – przed wejściem i po wyjściu z pomieszczenia dezynfekuje ręce, przed wejściem do pomieszczenia zakłada maseczkę ochronną i rękawiczki;</text:p>
        </text:list-item>
        <text:list-item>
          <text:p text:style-name="P67">rodzice/opiekunowie prawni izolowanego dziecka odbierają je z placówki przy głównych drzwiach wejściowych do budynku placówki.</text:p>
        </text:list-item>
        <text:list-item>
          <text:p text:style-name="P75">obszar, w którym poruszało się i przebywało dziecko poddaje się gruntownemu sprzątaniu, zgodnie z funkcjonującymi w przedszkolu procedurami oraz dezynfekcji powierzchni dotykowych (klamki, włączniki światła, poręcze, uchwyty itp.).</text:p>
        </text:list-item>
      </text:list>
      <text:list xml:id="list3631404006067750920" text:style-name="WWNum29">
        <text:list-item>
          <text:p text:style-name="P72">Dyrektor przedszkola na podstawie wytycznych i instrukcji Powiatowej Stacji Sanitarno - Epidemiologicznej podejmuje decyzje odnośnie dalszych działań w przypadku stwierdzenia na terenie placówki zakażenia.</text:p>
        </text:list-item>
        <text:list-item>
          <text:p text:style-name="P76"><text:span text:style-name="T14">W przypadku uzyskania informacji od rodziców/prawnych opiekunów lub pracowników o potwierdzonym zarażeniu wirusem COVID-19 u osoby, która przebywała w ostatnim tygodniu w placówce, Dyrektor przedszkola niezwłocznie kontaktuje się z Powiatową Stacją Sanitarno - Epidemiologiczną celem uzyskania </text:span><text:soft-page-break/><text:span text:style-name="T14">wskazówek, instrukcji do dalszego postępowania.</text:span></text:p>
        </text:list-item>
        <text:list-item>
          <text:p text:style-name="P68">W przypadku wątpliwości Dyrektor przedszkola zwraca się do Powiatowej Stacji Sanitarno - Epidemiologicznej w celu konsultacji lub uzyskania porady.</text:p>
        </text:list-item>
      </text:list>
      <text:p text:style-name="P17"/>
      <text:p text:style-name="Normal_20__28_Web_29_"/>
      <text:p text:style-name="P63"/>
      <text:p text:style-name="P4">Procedura przyprowadzania i odbierania dziecka </text:p>
      <text:p text:style-name="P6">w <text:s/>Przedszkolu Nr 3 z Oddziałami Integracyjnymi </text:p>
      <text:p text:style-name="P6">im. Żubra Pompika w Hajnówce </text:p>
      <text:p text:style-name="P6">w czasie pandemii – COVID-19 <text:bookmark text:name="Bookmark1"/></text:p>
      <text:p text:style-name="P8"/>
      <text:list xml:id="list7151939040947622372" text:style-name="WWNum10">
        <text:list-item>
          <text:p text:style-name="P37"><text:span text:style-name="T4">Do przedszkola przyjmowane są tylko dzieci zdrowe i bez objawów </text:span><text:span text:style-name="T6">chorobowych sugerujących chorobę zakaźną.</text:span></text:p>
        </text:list-item>
        <text:list-item>
          <text:p text:style-name="P40">Do przedszkola nie będą przyjmowane dzieci, których domownicy przebywają na kwarantannie lub pozostają w izolacji domowej.</text:p>
        </text:list-item>
        <text:list-item>
          <text:p text:style-name="P46"><text:span text:style-name="T8">Dzieci do przedszkola są przyprowadzane/ odbierane przez osoby zdrowe.</text:span><text:span text:style-name="T4"> </text:span></text:p>
        </text:list-item>
        <text:list-item>
          <text:p text:style-name="P43">Jeżeli w domu przebywa osoba na kwarantannie lub izolacji w warunkach domowych nie wolno przyprowadzać dziecka do przedszkola. </text:p>
        </text:list-item>
        <text:list-item>
          <text:p text:style-name="P37"><text:span text:style-name="T4">Dziecko nie może zabrać ze sobą do placówki i z placówki niepotrzebnych przedmiotów lub zabawek, jedzenia. </text:span><text:span text:style-name="T6">Ograniczenie to nie dotyczy dzieci ze specjalnymi potrzebami edukacyjnymi, w szczególności z niepełnosprawnościami. W takich przypadkach opiekunowie powinni zapewnić, aby dzieci nie udostępniały swoich zabawek innym, natomiast rodzice / opiekunowie dziecka powinni zadbać o regularne czyszczenie / pranie / dezynfekcję zabawki. <text:s/></text:span></text:p>
        </text:list-item>
        <text:list-item>
          <text:p text:style-name="P37"><text:span text:style-name="T4">Dzieci do placówki przyprowadzane i odbierane będą przez rodziców/opiekunów prawnych/</text:span><text:span text:style-name="T6">osobę upoważnioną</text:span><text:span text:style-name="T4">. </text:span><text:span text:style-name="T6">W okresie pandemii COVID – 19 może zostać upoważniona do odbioru dziecka tylko jedna osoba.</text:span></text:p>
        </text:list-item>
        <text:list-item>
          <text:p text:style-name="P40">Przy wejściu do przedszkola stosuje się następujące zasady:</text:p>
        </text:list-item>
      </text:list>
      <text:list xml:id="list3930838570854602209" text:style-name="WWNum11">
        <text:list-item>
          <text:p text:style-name="P41">Przed wejściem do przedszkola <text:s/>odbywa się pomiar temperatury dziecka – jeśli temperatura jest podwyższona (powyżej 37,2 stopni Celsjusza) dziecko nie zostaje przyjęte do przedszkola.</text:p>
        </text:list-item>
        <text:list-item>
          <text:p text:style-name="P45">Po wejściu do przedszkola rodzic/opiekun musi zdezynfekować dłonie (środki do dezynfekcji znajdują się przy wejściu w widocznym miejscu).</text:p>
        </text:list-item>
        <text:list-item>
          <text:p text:style-name="P38"><text:span text:style-name="T7">Rodzice mogą wchodzić z dziećmi do przestrzeni wspólnej podmiotu, z zachowaniem zasady - 1 rodzic z dzieckiem/dziećmi lub w odstępie od kolejnego rodzica z dzieckiem/dziećmi 1,5 m, przy czym należy rygorystycznie przestrzegać wszelkich środków ostrożności (min. osłona ust i nosa, rękawiczki jednorazowe lub dezynfekcja rąk).</text:span><text:span text:style-name="T6"> Maksymalnie w szatni może znajdować się równocześnie czworo </text:span><text:soft-page-break/><text:span text:style-name="T6">rodziców/opiekunów z dziećmi.</text:span></text:p>
        </text:list-item>
      </text:list>
      <text:list xml:id="list9059235599962914046" text:style-name="WWNum12">
        <text:list-item>
          <text:p text:style-name="P42">Po wejściu rodzic/opiekun kieruje się do szatni dziecka, która jest przynależna do grupy, w której będzie przebywało dziecko (zakazuje się spacerowania i biegania przez dzieci po korytarzach przedszkola).</text:p>
        </text:list-item>
        <text:list-item>
          <text:p text:style-name="P42">Rodzice oczekujący na wejście do przedszkola stosują od siebie 1,5 m odstępu.</text:p>
        </text:list-item>
        <text:list-item>
          <text:p text:style-name="P39"><text:span text:style-name="T4">Rodzic ogranicza czas przebywania w szatni do niezbędnego minimum tak by </text:span><text:span text:style-name="T4">umożliwić sprawne przyprowadzenie/odebranie dziecka z przedszkola.</text:span></text:p>
        </text:list-item>
        <text:list-item>
          <text:p text:style-name="P39"><text:span text:style-name="T7">Rodzice i opiekunowie przyprowadzający/odbierający dzieci do/z podmiotu mają zachować dystans społeczny w odniesieniu do pracowników podmiotu jak i  innych dzieci i ich rodziców</text:span><text:span text:style-name="T9"> </text:span><text:span text:style-name="T7">wynoszący min. 1,5 m.</text:span><text:span text:style-name="T4"> </text:span></text:p>
        </text:list-item>
        <text:list-item>
          <text:p text:style-name="P42">Po wyjściu rodzica z budynku przedszkola wchodzi kolejna osoba z dzieckiem.</text:p>
        </text:list-item>
        <text:list-item>
          <text:p text:style-name="P39"><text:span text:style-name="T4">Rodzic/opiekun prawny zostaje wpuszczony do przedszkola, tylko gdy jest odpowiednio zabezpieczony, wyposażony w </text:span><text:span text:style-name="T7">osłonę ust i nosa, rękawiczki jednorazowe lub dezynfekcję rąk.</text:span></text:p>
        </text:list-item>
      </text:list>
      <text:list xml:id="list8456212341082713073" text:style-name="L1">
        <text:list-item>
          <text:p text:style-name="P44">W przypadku odbywania przez dziecko okresu adaptacyjnego w placówce rodzic / opiekun za zgodą dyrektora placówki może przebywać na terenie placówki z zachowaniem wszelkich środków ostrożności (min. osłona ust i nosa, rękawiczki jednorazowe lub dezynfekcja rąk, tylko osoba zdrowa, w której domu nie przebywa osoba na kwarantannie lub izolacji w warunkach domowych). Należy ograniczyć dzienną liczbę rodziców / opiekunów dzieci odbywających okres adaptacyjny w placówce do niezbędnego minimum, umożliwiając osobom zachowanie dystansu społecznego co najmniej 1,5 m. </text:p>
        </text:list-item>
      </text:list>
      <text:p text:style-name="P9"/>
      <text:p text:style-name="P26">Procedura żywienia </text:p>
      <text:p text:style-name="P6">w <text:s/>Przedszkolu Nr 3 z Oddziałami Integracyjnymi </text:p>
      <text:p text:style-name="P25">im. Żubra Pompika w Hajnówce </text:p>
      <text:p text:style-name="P25">w czasie pandemii – COVID-19</text:p>
      <text:p text:style-name="P33"/>
      <text:list xml:id="list5964785242983005588" text:style-name="WWNum16">
        <text:list-item>
          <text:p text:style-name="P82">Wyłączone zostaną źródełka i fontanny wody pitnej; dzieci pod nadzorem opiekuna korzystać mogą z filtra znajdującego się w przedszkolu; zalecenia higieniczne w przypadku innych dystrybutorów wody zostały wskazane na stronie internetowej GIS</text:p>
        </text:list-item>
        <text:list-item>
          <text:p text:style-name="P82">Przy organizacji żywienia (kuchnia) w instytucji, obok warunków higienicznych wymaganych przepisami prawa odnoszących się do funkcjonowania żywienia zbiorowego, dodatkowo wprowadza się zasady szczególnej ostrożności dotyczące zabezpieczenia epidemiologicznego pracowników, w miarę możliwości odległość stanowisk pracy, a jeśli <text:s/>to niemożliwe - środki ochrony osobistej, płyny dezynfekujące do czyszczenia powierzchni i sprzętów. </text:p>
        </text:list-item>
        <text:list-item>
          <text:p text:style-name="P82">Szczególną uwagę należy zwrócić na utrzymanie wysokiej higieny, mycia i dezynfekcji stanowisk pracy, opakowań produktów, sprzętu kuchennego, naczyń stołowych oraz sztućców.</text:p>
        </text:list-item>
        <text:list-item>
          <text:p text:style-name="P83"><text:soft-page-break/>Korzystanie z posiłków będzie odbywało się <text:s/>przy stolikach, w salach - <text:s/>przy zachowaniu szczególnych środków ostrożności; czyszczenie blatów stołów i poręczy krzeseł - <text:s/>przed i <text:s/>po każdym posiłku. </text:p>
        </text:list-item>
        <text:list-item>
          <text:p text:style-name="P83">Wielorazowe naczynia i sztućce należy myć w zmywarce z dodatkiem detergentu, w temperaturze minimum 60°C lub je wyparzać.</text:p>
        </text:list-item>
        <text:list-item>
          <text:p text:style-name="P83">Dostawcy środków żywnościowych nie mogą wchodzić do pomieszczeń przedszkolnych</text:p>
        </text:list-item>
      </text:list>
      <text:p text:style-name="P26"/>
      <text:p text:style-name="P5"/>
      <text:p text:style-name="P3"><text:span text:style-name="T2">Procedura </text:span><text:span text:style-name="T1">czyszczenie i dezynfekcja pomieszczeń i powierzchni </text:span></text:p>
      <text:p text:style-name="P6">w Przedszkolu Nr 3 z Oddziałami Integracyjnymi </text:p>
      <text:p text:style-name="P6">im. Żubra Pompika w Hajnówce </text:p>
      <text:p text:style-name="P6">w czasie pandemii – COVID-19</text:p>
      <text:p text:style-name="P32"/>
      <text:list xml:id="list273857660314066959" text:style-name="L2">
        <text:list-item>
          <text:p text:style-name="P84">Przed wejściem do budynku umieszczony zostanie płyn dezynfekujący do rąk, zamieszczona informacja o obligatoryjnym dezynfekowaniu rąk przez osoby dorosłe, wchodzące do przedszkola.</text:p>
        </text:list-item>
        <text:list-item>
          <text:p text:style-name="P85">Rodzice zobowiązani są do ścisłego przestrzegania dyscypliny dezynfekowania dłoni przy wejściu, zakładania rękawiczek ochronnych oraz zakrywania ust i nosa.<text:bookmark-start text:name="Bookmark2"/></text:p>
        </text:list-item>
        <text:list-item>
          <text:p text:style-name="P85"><text:bookmark-end text:name="Bookmark2"/>Dzieci regularnie myją ręce wodą z mydłem, szczególnie po przyjściu do przedszkola, przed jedzeniem i po powrocie ze świeżego powietrza, po skorzystaniu z toalety.</text:p>
        </text:list-item>
        <text:list-item>
          <text:p text:style-name="P85"><text:s/>Dyrektor placówki dokonywać będzie monitoringu codziennych prac porządkowych, ze szczególnym uwzględnieniem utrzymywania w czystości ciągów komunikacyjnych, dezynfekcji powierzchni dotykowych - poręczy, klamek i powierzchni płaskich, w tym blatów w salach i w pomieszczeniach spożywania posiłków, klawiatury, włączników.</text:p>
        </text:list-item>
        <text:list-item>
          <text:p text:style-name="P85">Przeprowadzając dezynfekcję ściśle przestrzegane będą zalecenia producenta znajdujące się na opakowaniu środka do dezynfekcji oraz czas niezbędny do wywietrzenia dezynfekowanych pomieszczeń, przedmiotów, tak aby dzieci nie były narażone na wdychanie oparów środków służących do dezynfekcji.</text:p>
        </text:list-item>
        <text:list-item>
          <text:p text:style-name="P85">Personel opiekujący się dziećmi i pozostali pracownicy <text:s/>zaopatrzeni <text:s/>będą w indywidualne środki ochrony osobistej - jednorazowe rękawiczki, maseczki na usta i nos, a także fartuchy z długim rękawem (do użycia w razie konieczności np. przeprowadzania zabiegów higienicznych u dziecka - adekwatnie do aktualnej sytuacji) i przyłbice.<text:bookmark text:name="Bookmark3"/></text:p>
        </text:list-item>
        <text:list-item>
          <text:p text:style-name="P85">W <text:s/>placówce wywieszone są plakaty z zasadami prawidłowego mycia rąk, a w pomieszczeniach sanitarno – higienicznych, przy dozownikach z płynem do dezynfekcji rąk-instrukcje.</text:p>
        </text:list-item>
        <text:list-item>
          <text:p text:style-name="P85">Zapewniona zostanie bieżącą dezynfekcja toalet.</text:p>
        </text:list-item>
      </text:list>
      <text:p text:style-name="P13"/>
      <text:p text:style-name="P14"/>
      <text:p text:style-name="P14"/>
      <text:p text:style-name="P60"/>
      <text:p text:style-name="P21"/>
      <text:p text:style-name="P18"><text:soft-page-break/><text:span text:style-name="T2">Procedura mycia i dezynfekcji zabawek <text:line-break/></text:span><text:span text:style-name="T3">w Przedszkolu nr 3 z Oddziałami Integracyjnymi </text:span></text:p>
      <text:p text:style-name="P20">im. Żubra Pompika w Hajnówce</text:p>
      <text:p text:style-name="P6">w czasie pandemii – COVID-19</text:p>
      <text:p text:style-name="P15"/>
      <text:p text:style-name="P27">1. Wszystkie zabawki, które zostały dopuszczone do użytku dzieci należy czyścić w dwóch etapach: </text:p>
      <text:p text:style-name="P28">Etap 1. - Mycie/czyszczenie</text:p>
      <text:list xml:id="list8235225559596090961" text:style-name="WWNum18">
        <text:list-item>
          <text:p text:style-name="P48">Każdą zabawkę należy uważnie wyczyści - dokładnie wyczyścić jej powierzchnię chusteczkami czyszczącymi lub wyszorować szarym mydłem i przemyć ciepłą wodą lub specjalnymi środkami do mycia. W ten sposób usuwany jest brud, tłuszcz, a także wiele bakterii. </text:p>
        </text:list-item>
        <text:list-item>
          <text:p text:style-name="P52">Po umyciu każdej zabawki należy dokładnie wypłukać gąbkę. Ważne jest również częste wymienianie gąbek do mycia.</text:p>
        </text:list-item>
        <text:list-item>
          <text:p text:style-name="P53"><text:span text:style-name="T11">Podczas mycia należy </text:span><text:span text:style-name="T12">zwracać uwagę na trudno dostępne miejsca</text:span><text:span text:style-name="T11">, jak zagłębienia, chropowate powierzchnie.</text:span></text:p>
        </text:list-item>
        <text:list-item>
          <text:p text:style-name="P48">Po myciu należy dokładnie wytrzeć i wysuszyć zabawkę.</text:p>
        </text:list-item>
        <text:list-item>
          <text:p text:style-name="P48">Mycie zabawek nie gwarantuje zniszczenia wirusów, grzybów czy prątków. Dlatego drugim, niezbędnym etapem, jest dezynfekcja zabawek za pomocą specjalnych preparatów.</text:p>
        </text:list-item>
      </text:list>
      <text:p text:style-name="P29">Etap 2. - Dezynfekcja</text:p>
      <text:list xml:id="list7022466878758527907" text:style-name="WWNum19">
        <text:list-item>
          <text:p text:style-name="P49">Każda zabawka przed dezynfekcją musi zostać dokładnie umyta, wytarta i wysuszona.</text:p>
        </text:list-item>
        <text:list-item>
          <text:p text:style-name="P54">Zabawki powinny być dezynfekowane:</text:p>
        </text:list-item>
      </text:list>
      <text:list xml:id="list3931720555824766411" text:style-name="WWNum20">
        <text:list-item>
          <text:p text:style-name="P55">zarejestrowanym środkiem nietoksycznym dla dzieci,</text:p>
        </text:list-item>
        <text:list-item>
          <text:p text:style-name="P55">środkiem utleniającym w rozcieńczeniu 1:100,</text:p>
        </text:list-item>
        <text:list-item>
          <text:p text:style-name="P50">dezynfekującą chusteczką nasączoną 70% alkoholem bądź ściereczką nawilżoną płynem do dezynfekcji.</text:p>
        </text:list-item>
      </text:list>
      <text:list xml:id="list7806505416319980413" text:style-name="WWNum21">
        <text:list-item>
          <text:p text:style-name="P51">Należy ściśle przestrzegać minimalnych czasów dezynfekcji wypisanych na używanych preparatach zgodnie z zaleceniami producenta. Skrócenie czasu dezynfekcji nie zapewni skuteczności całego procesu, natomiast jego wydłużenie może mieć szkodliwy wpływ na przedmiot.</text:p>
        </text:list-item>
        <text:list-item>
          <text:p text:style-name="P51">Ważne jest ścisłe przestrzeganie czasu niezbędnego do wywietrzenia dezynfekowanych przedmiotów, tak aby dzieci nie były narażone na wdychanie oparów środków służących do dezynfekcji.</text:p>
        </text:list-item>
      </text:list>
      <text:list xml:id="list43397252" text:continue-list="list7022466878758527907" text:style-name="WWNum19">
        <text:list-item>
          <text:p text:style-name="P86">Różne zabawki wymagają odpowiedniego sposobu czyszczenia:</text:p>
        </text:list-item>
      </text:list>
      <text:p text:style-name="P11"/>
      <text:list xml:id="list4777854646209324211" text:style-name="WWNum22">
        <text:list-item>
          <text:p text:style-name="P57"><text:span text:style-name="T12">Zabawki plastikowe, metalowe, drewniane</text:span><text:span text:style-name="T11"> - należy czyścić w dwóch etapach opisanych w pkt. 1. (mycie, suszenie i dezynfekcja)</text:span></text:p>
        </text:list-item>
        <text:list-item>
          <text:p text:style-name="P57"><text:span text:style-name="T12">Kredki- z</text:span><text:span text:style-name="T11">e względu na charakterystyczny surowiec, z którego wykonane są kredki — nie </text:span><text:soft-page-break/><text:span text:style-name="T11">zaleca się mycia ich z użyciem wody. Kredki, z których korzysta więcej niż jedno dziecko, w celu dezynfekcji przecierać chusteczką nasączoną preparatem dezynfekującym. Wskazane jest dedykowanie dziecku jednego podpisanego imieniem i nazwiskiem dziecka zestawu kredek do używania w przedszkolu.</text:span></text:p>
        </text:list-item>
        <text:list-item>
          <text:p text:style-name="P58">Zabawki elektroniczne - mycie polega na dokładnym przetarciu gąbką nasączoną wodą z dodatkiem szarego mydła. Następnie zabawkę należy dokładnie wytrzeć ściereczką nasączoną środkiem dezynfekującym.</text:p>
        </text:list-item>
        <text:list-item>
          <text:p text:style-name="P57"><text:span text:style-name="T12">Plastelina, ciastolina, narzędzia do wycinania </text:span><text:span text:style-name="T11"><text:s/>- wszelkie narzędzia służące do przycinania ciastoliny i plasteliny należy myć i dezynfekować zgodnie z zasadami przewidzianymi dla zabawek plastikowych. Plastelinę oraz ciastolinę wymieniać zgodnie z zaleceniami producenta.</text:span></text:p>
        </text:list-item>
        <text:list-item>
          <text:p text:style-name="P57"><text:span text:style-name="T12">Książki - r</text:span><text:span text:style-name="T11">utynowe czyszczenie książek powinno polegać na wycieraniu z kurzu suchą ściereczką. Widoczne zabrudzenia okładek przecierać lekko zwilżoną chusteczką. W celu dezynfekcji przetrzeć okładkę książki chusteczką nasączoną odpowiednim preparatem, a następnie wytrzeć do sucha.</text:span></text:p>
        </text:list-item>
      </text:list>
      <text:list xml:id="list8233244239060519434" text:style-name="WWNum23">
        <text:list-item>
          <text:p text:style-name="P87">Zabawki często używane przez dzieci, myjemy i dezynfekujemy dwa razy dziennie - w czasie pobytu dzieci na dworze i po wyjściu dzieci z przedszkola. Wskazanie, które to zabawki, należy do nauczycieli pracujących w tym momencie z dziećmi.</text:p>
        </text:list-item>
        <text:list-item>
          <text:p text:style-name="P88"><text:span text:style-name="T12">Nowe zabawki. </text:span><text:span text:style-name="T13">Każda</text:span><text:span text:style-name="T11"> nowa zabawka przed udostępnieniem dzieciom musi zostać zdezynfekowana. Mycie na ogół można ograniczyć do przetarcia ściereczką nasączoną wodą z mydłem, do dezynfekcji zaś wystarczy przetarcie chusteczką z preparatem dezynfekującym.</text:span></text:p>
        </text:list-item>
      </text:list>
      <text:p text:style-name="P31">3. Zabawki przed udostępnieniem dzieciom należy dokładnie wysuszyć.</text:p>
      <text:p text:style-name="P30"><text:span text:style-name="T12">4.</text:span><text:span text:style-name="T11"> W każdym pomieszczeniu do sprzątania i czyszczenia należy używać specjalnie wydzielonych ściereczek, gąbek, mopów itp.</text:span></text:p>
      <text:p text:style-name="P30"><text:span text:style-name="T12">5. </text:span><text:span text:style-name="T11">Środków należy używać zgodnie z przeznaczeniem i zaleceniami producenta ze szczególną dbałością o czystość roztworu (nadmierne rozcieńczenie preparatu niweluje jego skuteczność).</text:span></text:p>
      <text:p text:style-name="P30"><text:span text:style-name="T12">6.</text:span><text:span text:style-name="T11"> W sali pozostają tylko te zabawki, które można łatwo myć i dezynfekować.</text:span></text:p>
      <text:p text:style-name="P19"><text:span text:style-name="T5">7. </text:span><text:span text:style-name="T11"><text:s/>Nadzór nad czynnościami pracowników w zakresie utrzymania czystości zabawek sprawuje dyrektor przedszkola.</text:span></text:p>
      <text:p text:style-name="P22">8. Wprowadza się rejestr mycia i dezynfekcji zabawek.</text:p>
      <text:p text:style-name="P10"/>
      <text:p text:style-name="P56"/>
      <text:p text:style-name="P12"/>
      <text:p text:style-name="P23"/>
      <text:p text:style-name="P23"/>
      <text:p text:style-name="P23"/>
      <text:p text:style-name="P59"/>
      <text:p text:style-name="P24"/>
      <text:p text:style-name="P1"/>
      <text:p text:style-name="P1"/>
      <text:p text:style-name="P2"/>
      <text:p text:style-name="P34"/>
      <text:p text:style-name="P34"/>
      <text:p text:style-name="P8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ny"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font-name-complex="OpenSymbol2"/>
    </style:style>
    <style:style style:name="ListLabel_20_2" style:display-name="ListLabel 2" style:family="text">
      <style:text-properties style:font-name-complex="Times New Roman1"/>
    </style:style>
    <style:style style:name="ListLabel_20_4" style:display-name="ListLabel 4" style:family="text">
      <style:text-properties fo:font-size="10pt" style:font-size-asian="10pt"/>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02T12:17:30.48</meta:creation-date>
    <dc:date>2021-01-04T23:18:33.64</dc:date>
    <meta:editing-duration>PT47M10S</meta:editing-duration>
    <meta:editing-cycles>4</meta:editing-cycles>
    <meta:generator>OpenOffice/4.1.3$Win32 OpenOffice.org_project/413m1$Build-9783</meta:generator>
    <dc:creator>Jola Wołkowycka</dc:creator>
    <meta:document-statistic meta:table-count="0" meta:image-count="0" meta:object-count="0" meta:page-count="8" meta:paragraph-count="108" meta:word-count="2360" meta:character-count="17307"/>
  </office:meta>
</office:document-meta>
</file>